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2cm" fo:margin-left="-1.021cm" fo:margin-right="-1.399cm" table:align="margins"/>
    </style:style>
    <style:style style:name="Tabela1.A" style:family="table-column">
      <style:table-column-properties style:column-width="0.767cm" style:rel-column-width="2589*"/>
    </style:style>
    <style:style style:name="Tabela1.B" style:family="table-column">
      <style:table-column-properties style:column-width="2.168cm" style:rel-column-width="7315*"/>
    </style:style>
    <style:style style:name="Tabela1.C" style:family="table-column">
      <style:table-column-properties style:column-width="13.494cm" style:rel-column-width="45535*"/>
    </style:style>
    <style:style style:name="Tabela1.D" style:family="table-column">
      <style:table-column-properties style:column-width="2.992cm" style:rel-column-width="100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-0.64cm" style:auto-text-indent="false">
        <style:tab-stops/>
      </style:paragraph-properties>
      <style:text-properties style:font-name="Times New Roman" fo:font-size="10pt" fo:language="pl" fo:country="PL" style:text-underline-style="none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 style:list-style-name="L5">
      <style:paragraph-properties loext:contextual-spacing="false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P10" style:family="paragraph" style:parent-style-name="Standard" style:list-style-name="L1">
      <style:paragraph-properties fo:margin-left="0.009cm" fo:margin-right="0.009cm" fo:line-height="100%" fo:text-align="start" style:justify-single-word="false" fo:text-indent="-0.635cm" style:auto-text-indent="false" style:snap-to-layout-grid="false">
        <style:tab-stops>
          <style:tab-stop style:position="7.223cm"/>
        </style:tab-stops>
      </style:paragraph-properties>
    </style:style>
    <style:style style:name="P11" style:family="paragraph" style:parent-style-name="Standard" style:list-style-name="L2">
      <style:paragraph-properties fo:margin-left="0.009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12" style:family="paragraph" style:parent-style-name="Standard" style:list-style-name="L3">
      <style:paragraph-properties fo:margin-left="0.009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</style:style>
    <style:style style:name="P13" style:family="paragraph" style:parent-style-name="Standard" style:list-style-name="L3">
      <style:paragraph-properties fo:margin-left="0.009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margin-left="-0.018cm" fo:margin-right="0.009cm" fo:line-height="100%" fo:text-align="start" style:justify-single-word="false" fo:text-indent="-0.635cm" style:auto-text-indent="false" style:snap-to-layout-grid="false">
        <style:tab-stops>
          <style:tab-stop style:position="7.223cm"/>
        </style:tab-stops>
      </style:paragraph-properties>
    </style:style>
    <style:style style:name="P15" style:family="paragraph" style:parent-style-name="Standard" style:list-style-name="L2">
      <style:paragraph-properties fo:margin-left="-0.018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16" style:family="paragraph" style:parent-style-name="Standard" style:list-style-name="L2">
      <style:paragraph-properties fo:margin-left="-0.018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17" style:family="paragraph" style:parent-style-name="Standard" style:list-style-name="L2">
      <style:paragraph-properties fo:margin-left="-0.018cm" fo:margin-right="0.009cm" fo:margin-top="0cm" fo:margin-bottom="0cm" fo:line-height="100%" fo:text-align="start" style:justify-single-word="false" fo:text-indent="-0.635cm" style:auto-text-indent="false" style:snap-to-layout-grid="false">
        <style:tab-stops>
          <style:tab-stop style:position="7.223cm"/>
        </style:tab-stops>
      </style:paragraph-properties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 style:list-style-name="L2">
      <style:paragraph-properties fo:margin-left="-0.018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19" style:family="paragraph" style:parent-style-name="Standard" style:list-style-name="L2">
      <style:paragraph-properties fo:margin-left="-0.018cm" fo:margin-right="0.009cm" fo:margin-top="0cm" fo:margin-bottom="0cm" fo:line-height="100%" fo:text-align="start" style:justify-single-word="false" fo:text-indent="-0.635cm" style:auto-text-indent="false" style:snap-to-layout-grid="false">
        <style:tab-stops>
          <style:tab-stop style:position="7.223cm"/>
        </style:tab-stops>
      </style:paragraph-properties>
    </style:style>
    <style:style style:name="P20" style:family="paragraph" style:parent-style-name="Standard" style:list-style-name="L1">
      <style:paragraph-properties fo:margin-left="-0.653cm" fo:margin-right="0.009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</style:style>
    <style:style style:name="P21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</style:style>
    <style:style style:name="P22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-0.64cm" style:auto-text-indent="false">
        <style:tab-stops>
          <style:tab-stop style:position="7.223cm"/>
        </style:tab-stops>
      </style:paragraph-properties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23" style:family="paragraph" style:parent-style-name="Standard" style:list-style-name="L3">
      <style:paragraph-properties fo:margin-left="0cm" fo:margin-right="0cm" fo:line-height="100%" fo:text-align="start" style:justify-single-word="false" fo:text-indent="-0.64cm" style:auto-text-indent="false">
        <style:tab-stops>
          <style:tab-stop style:position="7.22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3">
      <style:paragraph-properties fo:margin-left="0.035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3">
      <style:paragraph-properties fo:margin-left="0.035cm" fo:margin-right="0.009cm" fo:margin-top="0cm" fo:margin-bottom="0cm" fo:line-height="100%" fo:text-align="start" style:justify-single-word="false" fo:text-indent="-0.635cm" style:auto-text-indent="false">
        <style:tab-stops>
          <style:tab-stop style:position="7.223cm"/>
        </style:tab-stops>
      </style:paragraph-properties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fo:letter-spacing="normal" fo:language="pl" fo:country="PL" fo:font-style="normal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italic"/>
    </style:style>
    <style:style style:name="T2" style:family="text">
      <style:text-properties fo:font-variant="normal" fo:text-transform="none" fo:color="#000000" fo:letter-spacing="normal" fo:language="pl" fo:country="PL" fo:font-style="normal" style:text-underline-style="none" style:letter-kerning="true" fo:background-color="#ffffff" style:font-name-asian="SimSun" style:language-asian="pl" style:country-asian="PL" style:font-name-complex="Times New Roman" style:language-complex="hi" style:country-complex="IN"/>
    </style:style>
    <style:style style:name="T3" style:family="text">
      <style:text-properties fo:font-variant="normal" fo:text-transform="none" fo:color="#000000" fo:letter-spacing="normal" fo:language="pl" fo:country="PL" fo:font-style="normal" style:text-underline-style="none" fo:font-weight="bold" style:letter-kerning="true" fo:background-color="#ffffff" style:font-name-asian="SimSun" style:language-asian="pl" style:country-asian="PL" style:font-weight-asian="bold" style:font-name-complex="Times New Roman" style:language-complex="hi" style:country-complex="IN" style:font-weight-complex="bold"/>
    </style:style>
    <style:style style:name="T4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letter-kerning="true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bold" style:letter-kerning="true" style:font-name-asian="Times New Roman1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bold" style:letter-kerning="true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50505" fo:letter-spacing="normal" fo:language="pl" fo:country="PL" fo:font-style="normal" style:text-underline-style="none" style:letter-kerning="true" fo:background-color="#ffffff" style:font-name-asian="SimSun" style:language-asian="pl" style:country-asian="PL" style:font-name-complex="Times New Roman" style:language-complex="hi" style:country-complex="IN"/>
    </style:style>
    <style:style style:name="T9" style:family="text">
      <style:text-properties fo:font-variant="normal" fo:text-transform="none" fo:color="#050505" fo:letter-spacing="normal" fo:language="pl" fo:country="PL" fo:font-style="normal" style:text-underline-style="none" fo:font-weight="bold" style:letter-kerning="true" fo:background-color="#ffffff" style:font-name-asian="SimSun" style:language-asian="pl" style:country-asian="PL" style:font-weight-asian="bold" style:font-name-complex="Times New Roman" style:language-complex="hi" style:country-complex="IN" style:font-weight-complex="bold"/>
    </style:style>
    <style:style style:name="T10" style:family="text">
      <style:text-properties fo:font-variant="normal" fo:text-transform="none" fo:color="#050505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50505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normal" style:letter-kerning="true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normal" style:font-name-asian="Times New Roman1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bold" style:letter-kerning="true" style:font-name-asian="Times New Roman1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T15" style:family="text"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bold" style:letter-kerning="true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6" style:family="text">
      <style:text-properties fo:font-variant="normal" fo:text-transform="none" fo:color="#050505" style:font-name="Times New Roman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T17" style:family="text">
      <style:text-properties fo:font-variant="normal" fo:text-transform="none" fo:color="#008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 New Roman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" fo:font-size="10pt" fo:language="pl" fo:country="PL" style:text-underline-style="none" fo:font-weight="normal" style:font-name-asian="Times New Roman1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25" style:family="text">
      <style:text-properties style:font-name="Times New Roman" fo:font-size="10pt" fo:language="pl" fo:country="PL" style:text-underline-style="none" fo:font-weight="bold" style:font-name-asian="Times New Roman1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T26" style:family="text">
      <style:text-properties fo:color="#000000" style:font-name="Times New Roman" fo:font-weight="normal" style:font-weight-asian="normal" style:font-weight-complex="normal"/>
    </style:style>
    <style:style style:name="T27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language="pl" fo:country="PL" style:text-underline-style="none" style:font-name-asian="Times New Roman1" style:language-asian="pl" style:country-asian="PL" style:font-name-complex="Times New Roman" style:language-complex="zxx" style:country-complex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8000"/>
    </style:style>
    <style:style style:name="T32" style:family="text">
      <style:text-properties fo:color="#008000" style:font-name="Times New Roman"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YTM WYDARZEŃ NA MIESIĄC MARZEC 2022 r. <text:line-break/>W PRZEDSZKOLU MIEJSKIM Z ODDZIAŁAMI INTEGRACYJNYMI NR 7 <text:line-break/>IM. JANUSZA KORCZAKA W LEGIONOW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Wydarzenie</text:p>
          </table:table-cell>
          <table:table-cell table:style-name="Tabela1.D1" office:value-type="string">
            <text:p text:style-name="P4">Odbiorcy/uczestnicy wydarzenia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1-2.03.2022<text:line-break/>wt-śr</text:p>
          </table:table-cell>
          <table:table-cell table:style-name="Tabela1.B2" office:value-type="string">
            <text:p text:style-name="P6"><text:span text:style-name="T30">Wyzwanie gimnastyczne z Kreatywnej Gimnastyki „Wielka olimpiada zwierząt”</text:span> - rozwijanie sprawności ruchowej</text:p>
          </table:table-cell>
          <table:table-cell table:style-name="Tabela1.D2" office:value-type="string">
            <text:p text:style-name="P6">Gr. Kolorki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1.03.2022<text:line-break/>wtorek </text:p>
          </table:table-cell>
          <table:table-cell table:style-name="Tabela1.B2" office:value-type="string">
            <text:p text:style-name="P6">Ogólnopolski Projekt Edukacyjny „Gramy zmysłami” - zapoznanie ze zmysłem smaku</text:p>
          </table:table-cell>
          <table:table-cell table:style-name="Tabela1.D2" office:value-type="string">
            <text:p text:style-name="P6">Gr. Zdobywcy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2.03.2022<text:line-break/>środa</text:p>
          </table:table-cell>
          <table:table-cell table:style-name="Tabela1.B2" office:value-type="string">
            <text:p text:style-name="P5"><text:span text:style-name="T31">1. Zebranie z rodzicami podsumowujące pracę w I półroczu </text:span><text:span text:style-name="Domyślna_20_czcionka_20_akapitu1"><text:span text:style-name="T31">w formie „Dnia otwartego”</text:span></text:span><text:span text:style-name="Domyślna_20_czcionka_20_akapitu1"><text:span text:style-name="T26"> - </text:span></text:span><text:span text:style-name="T26">indywidualne spotkania z rodzicami z zachowaniem reżimu sanitarnego. <text:line-break/>2. Projekt edukacyjny „ABC empatii – ADHD- ABC zachowania</text:span></text:p>
          </table:table-cell>
          <table:table-cell table:style-name="Tabela1.D2" office:value-type="string">
            <text:p text:style-name="P6">1. Gr. Kolorki</text:p>
            <text:p text:style-name="P6"/>
            <text:p text:style-name="P6">2. Gr. Zdobywcy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3.03.2022 czwartek</text:p>
            <text:p text:style-name="P4"/>
          </table:table-cell>
          <table:table-cell table:style-name="Tabela1.B2" office:value-type="string">
            <text:p text:style-name="P5"><text:span text:style-name="T31">Zebranie z rodzicami podsumowujące pracę w I półroczu </text:span><text:span text:style-name="Domyślna_20_czcionka_20_akapitu1"><text:span text:style-name="T31">w formie „Dnia otwartego”</text:span></text:span><text:span text:style-name="Domyślna_20_czcionka_20_akapitu1"><text:span text:style-name="T28"> - </text:span></text:span><text:span text:style-name="T28">indywidualne spotkania z rodzicami z zachowaniem reżimu sanitarnego. </text:span></text:p>
          </table:table-cell>
          <table:table-cell table:style-name="Tabela1.D2" office:value-type="string">
            <text:p text:style-name="P6">Gr. Podróżnicy, Gwiazdki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4.03.2022 piątek</text:p>
            <text:p text:style-name="P4"/>
          </table:table-cell>
          <table:table-cell table:style-name="Tabela1.B2" office:value-type="string">
            <text:list xml:id="list37814681" text:style-name="L1">
              <text:list-header>
                <text:p text:style-name="P10"><text:span text:style-name="T19">1. „Moje miejsce pracy-gabinet stomatologiczny”</text:span><text:span text:style-name="T22">- nagranie audio-wideo mamy Nikoli, <text:line-break/>w ramach „Światowego Dnia Dentysty”<text:line-break/></text:span><text:span text:style-name="T19">2. „</text:span><text:span text:style-name="T6">Dzień doceniania” </text:span><text:span text:style-name="T5">- budowanie pozytywnego myślenia u dzieci oraz poczucia własnej wartości, realizacja Ogólnopolskiego programu Optymistyczne Przedszkole<text:line-break/>3. „Kosmiczny wulkan” - działania badawcze – poznanie zasad funkcjonowania kosmosu</text:span></text:p>
              </text:list-header>
            </text:list>
          </table:table-cell>
          <table:table-cell table:style-name="Tabela1.D2" office:value-type="string">
            <text:p text:style-name="P6">1. Gr. Odkrywcy</text:p>
            <text:p text:style-name="P6"/>
            <text:p text:style-name="P6">2. Gr. Marzyciele, Kolorki</text:p>
            <text:p text:style-name="P6">3. Gr. Smakusie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7.03.2022 poniedziałek </text:p>
            <text:p text:style-name="P4"/>
          </table:table-cell>
          <table:table-cell table:style-name="Tabela1.B2" office:value-type="string">
            <text:list xml:id="list38246695" text:continue-numbering="true" text:style-name="L1">
              <text:list-header>
                <text:p text:style-name="P14"><text:span text:style-name="T18">1. Ogólnopolski Projekt Edukacyjny „Gramy zmysłami”</text:span><text:span text:style-name="T21"> - zmysł smaku<text:line-break/></text:span><text:span text:style-name="T32">2. Zebranie z rodzicami podsumowujące pracę w I półroczu </text:span><text:span text:style-name="Domyślna_20_czcionka_20_akapitu1"><text:span text:style-name="T32">w formie „Dnia otwartego”</text:span></text:span><text:span text:style-name="Domyślna_20_czcionka_20_akapitu1"><text:span text:style-name="T27"> - </text:span></text:span><text:span text:style-name="T27">indywidualne spotkania z rodzicami z zachowaniem reżimu sanitarnego. </text:span></text:p>
              </text:list-header>
            </text:list>
          </table:table-cell>
          <table:table-cell table:style-name="Tabela1.D2" office:value-type="string">
            <text:p text:style-name="P6">1. Gr. Kolorki</text:p>
            <text:p text:style-name="P6">2. Gr. Biegusie, Marzyciele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8.03.2022 wtorek</text:p>
            <text:p text:style-name="P4"/>
          </table:table-cell>
          <table:table-cell table:style-name="Tabela1.B2" office:value-type="string">
            <text:list xml:id="list38254665" text:continue-numbering="true" text:style-name="L1">
              <text:list-header>
                <text:p text:style-name="P20"><text:span text:style-name="T10"><text:s text:c="8"/></text:span><text:span text:style-name="T11">1. „Międzynarodowy Dzień Kobiet”</text:span><text:span text:style-name="T10"> - obchody dnia kobiet w grupie, wykonanie <text:s text:c="62"/>u <text:s text:c="5"/>upominków – <text:s/>rozwijanie szacunku do kobiet<text:line-break/> <text:s text:c="6"/></text:span><text:span text:style-name="T17">2. Zebranie z rodzicami podsumowujące pracę w I półroczu </text:span><text:span text:style-name="Domyślna_20_czcionka_20_akapitu1"><text:span text:style-name="T17">w formie „Dnia otwartego” <text:s text:c="106"/></text:span></text:span><text:span text:style-name="Domyślna_20_czcionka_20_akapitu1"><text:span text:style-name="T4"><text:s/>- <text:s text:c="5"/></text:span></text:span><text:span text:style-name="T10">indywidualne spotkania z rodzicami</text:span><text:span text:style-name="T4"> z zachowaniem reżimu sanitarnego. </text:span><text:span text:style-name="T10"><text:line-break/> <text:s text:c="6"/></text:span><text:span text:style-name="T17">3. Zebranie z rodzicami podsumowujące pracę w I półroczu </text:span><text:span text:style-name="Domyślna_20_czcionka_20_akapitu1"><text:span text:style-name="T17">w formie „Dnia otwartego <text:s text:c="30"/></text:span></text:span><text:span text:style-name="T4">i <text:s text:c="7"/>indywidualne spotkania z rodzicami z zachowaniem reżimu sanitarnego. </text:span></text:p>
              </text:list-header>
            </text:list>
          </table:table-cell>
          <table:table-cell table:style-name="Tabela1.D2" office:value-type="string">
            <text:p text:style-name="P6">1. Gr. Słoneczka, Kolorki, Biegusie</text:p>
            <text:p text:style-name="P6">2. Gr. Słoneczka</text:p>
            <text:p text:style-name="P6"/>
            <text:p text:style-name="P6">3. Gr. Biegusie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10.03.2022<text:line-break/>czwartek</text:p>
          </table:table-cell>
          <table:table-cell table:style-name="Tabela1.B2" office:value-type="string">
            <text:list xml:id="list38225565" text:continue-numbering="true" text:style-name="L1">
              <text:list-header>
                <text:p text:style-name="P21"><text:span text:style-name="T34">„Dzień mężczyzn” </text:span><text:span text:style-name="T33">– okazywanie wzajemnego szacunku, kształtowanie umiejętności <text:s text:c="17"/>społecznych dzieci</text:span></text:p>
              </text:list-header>
            </text:list>
          </table:table-cell>
          <table:table-cell table:style-name="Tabela1.D2" office:value-type="string">
            <text:p text:style-name="P6">Gr. Biegusie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11.03.2022 piątek<text:line-break/></text:p>
          </table:table-cell>
          <table:table-cell table:style-name="Tabela1.B2" office:value-type="string">
            <text:list xml:id="list37823924" text:style-name="L2">
              <text:list-header>
                <text:p text:style-name="P15"><text:span text:style-name="T30">„Rolka po papierze na spacer się wybierze” - realizacja projektu edukacyjnego „Z darami natury świat nie jest ponury!”</text:span> - rozwijanie ekspresji artystycznej z wykorzystaniem materiałów użytkowych i odpadów</text:p>
              </text:list-header>
            </text:list>
          </table:table-cell>
          <table:table-cell table:style-name="Tabela1.D2" office:value-type="string">
            <text:p text:style-name="P6">Gr. Odkrywcy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14.03.2022</text:p>
            <text:p text:style-name="P4">poniedziałek</text:p>
            <text:p text:style-name="P4"/>
          </table:table-cell>
          <table:table-cell table:style-name="Tabela1.B2" office:value-type="string">
            <text:list xml:id="list38245358" text:continue-numbering="true" text:style-name="L2">
              <text:list-header>
                <text:p text:style-name="P16"><text:span text:style-name="T30">1. „Międzynarodowy Dzień Matematyki”</text:span> - rozwijanie umiejętności matematycznych i wiedzy na temat królowej nauk</text:p>
                <text:p text:style-name="P18">2. Amatorski Teatr Nauczycieli „Trzy świnki” - teatr cieni</text:p>
              </text:list-header>
            </text:list>
          </table:table-cell>
          <table:table-cell table:style-name="Tabela1.D2" office:value-type="string">
            <text:p text:style-name="P6">1. Gr. Odkrywcy</text:p>
            <text:p text:style-name="P6"/>
            <text:p text:style-name="P6">2. Wszystkie grupy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15.03.2022 wtorek </text:p>
            <text:p text:style-name="P4"/>
          </table:table-cell>
          <table:table-cell table:style-name="Tabela1.B2" office:value-type="string">
            <text:list xml:id="list38228180" text:continue-numbering="true" text:style-name="L2">
              <text:list-header>
                <text:p text:style-name="P11"><text:span text:style-name="T30">1. Realizacja innowacji „Zapraszam Cię do mojego świata” </text:span>- rozwijanie wiedzy na temat świata ludzi niepełnosprawnych<text:line-break/><text:span text:style-name="T30">2. „Dzień piekarzy i cukierników”</text:span> – zajęcia „Od ziarenka do bochenka” - ozdabianie babeczek w ramach realizacji Ogólnopolskiego Projektu Edukacyjnego „Pyszny sposób na nudę, czyli... przedszkolna książka kucharska”<text:line-break/>3.<text:span text:style-name="T30"> „Sałatka z nowalijek” </text:span>- zachęcanie do zdrowego odżywiania</text:p>
              </text:list-header>
            </text:list>
          </table:table-cell>
          <table:table-cell table:style-name="Tabela1.D2" office:value-type="string">
            <text:p text:style-name="P6">1. Gr. Smakusie</text:p>
            <text:p text:style-name="P6"/>
            <text:p text:style-name="P6">2. Gr. Kolorki</text:p>
            <text:p text:style-name="P6"/>
            <text:p text:style-name="P6"/>
            <text:p text:style-name="P6">3.Gr. Smakusie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16.03.2022<text:line-break/>środa</text:p>
          </table:table-cell>
          <table:table-cell table:style-name="Tabela1.B2" office:value-type="string">
            <text:list xml:id="list38224520" text:continue-numbering="true" text:style-name="L2">
              <text:list-header>
                <text:p text:style-name="P22"><text:span text:style-name="T30">„Miś Paddington odwiedza królową”</text:span> w ramach projektu innowacyjnego</text:p>
              </text:list-header>
            </text:list>
          </table:table-cell>
          <table:table-cell table:style-name="Tabela1.D2" office:value-type="string">
            <text:p text:style-name="P6">Gr. Smakusie, Odkrywcy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17.03.2022 czwartek</text:p>
            <text:p text:style-name="P4"/>
          </table:table-cell>
          <table:table-cell table:style-name="Tabela1.B2" office:value-type="string">
            <text:list xml:id="list38236015" text:continue-numbering="true" text:style-name="L2">
              <text:list-header>
                <text:p text:style-name="P17"><text:span text:style-name="T30">1. Realizacja projektu ogólnopolskiego „Ekokulturalne przedszkole”</text:span> - <text:s/>kształtowanie postaw i wiedzy ekologicznej<text:line-break/><text:span text:style-name="T30">2. „Mini ogródek/hodowla roślin” </text:span>- założenie w przedszkolu mini ogródka, np. cebula, rzeżucha, krokusy, żonkile itp. - pielęgnowanie, obserwacja roślin – realizacja projektu „Jestem małym przyjacielem przyrody”</text:p>
              </text:list-header>
            </text:list>
          </table:table-cell>
          <table:table-cell table:style-name="Tabela1.D2" office:value-type="string">
            <text:p text:style-name="P6">1. Gr. Odkrywcy</text:p>
            <text:p text:style-name="P6"/>
            <text:p text:style-name="P6">2. Gr. Gwiazdki</text:p>
            <text:p text:style-name="P6"/>
            <text:p text:style-name="P6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18.03.2022 piątek</text:p>
            <text:p text:style-name="P4"/>
          </table:table-cell>
          <table:table-cell table:style-name="Tabela1.B2" office:value-type="string">
            <text:list xml:id="list38252840" text:continue-numbering="true" text:style-name="L2">
              <text:list-header>
                <text:p text:style-name="P19"><text:span text:style-name="T20">1. Innowacja „Doświadczam się i ruszam, czyli mam sprawną buzię i dłonie”<text:line-break/>2. „Światowy dzień recyklingu”- realizacja programu Kubusiowi Przyjaciele Natury<text:line-break/>3. Projekt edukacyjny „Wyzwania Teodora </text:span><text:span text:style-name="T23">– sprawność artystycznej duszy<text:line-break/></text:span><text:span text:style-name="T20">4. </text:span><text:span text:style-name="T14">„Miś Paddington zwiedza Londyn” w ramach projektu innowacyjnego</text:span></text:p>
              </text:list-header>
            </text:list>
          </table:table-cell>
          <table:table-cell table:style-name="Tabela1.D2" office:value-type="string">
            <text:p text:style-name="P6">1. Gr. Zdobywcy<text:line-break/>2. Gr. Kolorki</text:p>
            <text:p text:style-name="P6">3. Gr. Zdobywcy</text:p>
            <text:p text:style-name="P6">4. Gr. Smakusie, Odkrywcy</text:p>
          </table:table-cell>
        </table:table-row>
        <text:soft-page-break/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21.03.2022 poniedziałek</text:p>
            <text:p text:style-name="P4"/>
          </table:table-cell>
          <table:table-cell table:style-name="Tabela1.B2" office:value-type="string">
            <text:list xml:id="list37812961" text:style-name="L3">
              <text:list-header>
                <text:p text:style-name="P24"><text:span text:style-name="T3">1. „Podarujmy sobie wiosenny optymizm”</text:span><text:span text:style-name="T2"> - ćwiczenie umiejętności przekazywania innym pozytywnych emocji i optymistycznych przesłań, działania w ramach Ogólnopolskiego Programu „Optymistyczne Przedszkole” - powitanie wiosny<text:line-break/>2.</text:span><text:span text:style-name="T3"> „Ś</text:span><text:span text:style-name="T9">wiatowy dzień osób z zespołem Downa” - </text:span><text:span text:style-name="T8">prosimy dzieci z grupy Słoneczka o założenie dwóch różnych skarpetek</text:span><text:span text:style-name="T2"> <text:line-break/></text:span><text:span text:style-name="T2">3. „</text:span><text:span text:style-name="T3">Pierwszy dzień wiosny – wiosenny skrzat” </text:span><text:span text:style-name="T2">– warsztaty plastyczne mama Zosi i Małgosi</text:span></text:p>
              </text:list-header>
            </text:list>
          </table:table-cell>
          <table:table-cell table:style-name="Tabela1.D2" office:value-type="string">
            <text:p text:style-name="P6">1. Wszystkie grupy</text:p>
            <text:p text:style-name="P6"/>
            <text:p text:style-name="P6"/>
            <text:p text:style-name="P6">2. Gr. Słoneczka</text:p>
            <text:p text:style-name="P6"/>
            <text:p text:style-name="P6">3. Gr. Zdobywcy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22.03.2022 wtorek </text:p>
            <text:p text:style-name="P4"/>
          </table:table-cell>
          <table:table-cell table:style-name="Tabela1.B2" office:value-type="string">
            <text:list xml:id="list38233955" text:continue-numbering="true" text:style-name="L3">
              <text:list-header>
                <text:p text:style-name="P25"><text:span text:style-name="T25">„Światowy Dzień Wody” - realizacja Ogólnopolskiego Programu </text:span><text:span text:style-name="T15">Kubusiowi Przyjaciele Natury </text:span><text:span text:style-name="T12">- </text:span><text:span text:style-name="T24">rozwijanie wiedzy na temat znaczenia wody w środowisku, zapoznanie dzieci z obiegiem wody w przyrodzie, kształtowanie postaw proekologicznych<text:line-break/></text:span></text:p>
              </text:list-header>
            </text:list>
          </table:table-cell>
          <table:table-cell table:style-name="Tabela1.D2" office:value-type="string">
            <text:p text:style-name="P6">Gr. Odkrywcy, Marzyciele, Kolorki, Biegusie, Zdobywcy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23.03.2022 środa</text:p>
            <text:p text:style-name="P4"/>
          </table:table-cell>
          <table:table-cell table:style-name="Tabela1.B2" office:value-type="string">
            <text:list xml:id="list38245486" text:continue-numbering="true" text:style-name="L3">
              <text:list-header>
                <text:p text:style-name="P12"><text:span text:style-name="T25">1. „Ej Wiosenko, nie bądź taka, przybądź do mnie nieboraka” - realizacja projektu ogólnopolskiego „Oto Hałabała, zna go Polska cała” -</text:span><text:span text:style-name="T24"> rozwijanie zainteresowań przyrodniczych - zwiastuny wiosny<text:line-break/></text:span><text:span text:style-name="T25">2. „Zakładamy wiosenny ogródek w kąciku przyrody”</text:span><text:span text:style-name="T24"><text:line-break/></text:span><text:span text:style-name="T25">3. </text:span><text:span text:style-name="T14">„Miś Paddington </text:span><text:span text:style-name="T7">odwiedza królową</text:span><text:span text:style-name="T14">” w ramach projektu innowacyjnego</text:span></text:p>
              </text:list-header>
            </text:list>
          </table:table-cell>
          <table:table-cell table:style-name="Tabela1.D2" office:value-type="string">
            <text:p text:style-name="P6">1. Gr. Odkrywcy</text:p>
            <text:p text:style-name="P6"/>
            <text:p text:style-name="P6"/>
            <text:p text:style-name="P6">2. Gr. Smakusie</text:p>
            <text:p text:style-name="P6">3. Gr. Biegusie, Marzyciele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25.03.2022</text:p>
            <text:p text:style-name="P4">piątek </text:p>
            <text:p text:style-name="P4"/>
          </table:table-cell>
          <table:table-cell table:style-name="Tabela1.B2" office:value-type="string">
            <text:list xml:id="list38246486" text:continue-numbering="true" text:style-name="L3">
              <text:list-header>
                <text:p text:style-name="P12"><text:span text:style-name="T16">1. „Dzień gofra”</text:span><text:span text:style-name="T13"> - zajęcia kulinarne, wspólne przygotowanie gofrów</text:span><text:span text:style-name="T24"> <text:line-break/></text:span><text:span text:style-name="T25">2. Koncert Puch Puch<text:line-break/>3. </text:span><text:span text:style-name="T14">„Miś Paddington zwiedza Londyn” w ramach projektu innowacyjnego</text:span></text:p>
              </text:list-header>
            </text:list>
          </table:table-cell>
          <table:table-cell table:style-name="Tabela1.D2" office:value-type="string">
            <text:p text:style-name="P6">1. Gr. Słoneczka<text:line-break/>2. Wszystkie grupy</text:p>
            <text:p text:style-name="P6">3. Gr. Biegusie, Marzyciele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28.03.2022<text:line-break/>poniedziałek</text:p>
            <text:p text:style-name="P4"/>
          </table:table-cell>
          <table:table-cell table:style-name="Tabela1.B2" office:value-type="string">
            <text:list xml:id="list38255875" text:continue-numbering="true" text:style-name="L3">
              <text:list-header>
                <text:p text:style-name="P12"><text:span text:style-name="T34">1. „Dzień szpinaku” – realizacja Ogólnopolskiego Projektu Edukacyjnego „Pyszny sposób na nudę, czyli... przedszkolna książka kucharska” </text:span><text:span text:style-name="T33">- prosimy, aby dzieci z grupy Kolorki były ubrane w tym dniu w kolorze zielonym</text:span><text:span text:style-name="T18"><text:line-break/>2. „Światowy Dzień Teatru”</text:span><text:span text:style-name="T21"> – poszerzanie wiedzy na temat teatru</text:span></text:p>
              </text:list-header>
            </text:list>
          </table:table-cell>
          <table:table-cell table:style-name="Tabela1.D2" office:value-type="string">
            <text:p text:style-name="P6">1. Gr. Kolorki<text:line-break/></text:p>
            <text:p text:style-name="P6"/>
            <text:p text:style-name="P6">2. Gr. Zdobywcy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29.03.2022 wtorek</text:p>
            <text:p text:style-name="P4"/>
          </table:table-cell>
          <table:table-cell table:style-name="Tabela1.B2" office:value-type="string">
            <text:list xml:id="list38242705" text:continue-numbering="true" text:style-name="L3">
              <text:list-header>
                <text:p text:style-name="P13"><text:span text:style-name="T30">1. Realizacja Międzynarodowego Projektu Edukacyjnego „Emocja” </text:span>- moduł IV „Kraina Empatii”<text:line-break/><text:span text:style-name="T30">2. „Sprzątamy okolice, sadzimy cebulki kwiatów” – zieleń wokół nas w ramach akcji <text:s/>„Zielona ręka”</text:span></text:p>
              </text:list-header>
            </text:list>
          </table:table-cell>
          <table:table-cell table:style-name="Tabela1.D2" office:value-type="string">
            <text:p text:style-name="P6">1. Gr. Kolorki</text:p>
            <text:p text:style-name="P6"/>
            <text:p text:style-name="P6">2. Gr. Smakusie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30.03.2022 środa</text:p>
            <text:p text:style-name="P4"/>
          </table:table-cell>
          <table:table-cell table:style-name="Tabela1.B2" office:value-type="string">
            <text:list xml:id="list38228257" text:continue-numbering="true" text:style-name="L3">
              <text:list-header>
                <text:p text:style-name="P23"><text:span text:style-name="T29">„Zaczarowany balon” - realizacja innowacji „Odkrywcy na tropie świata nauki </text:span><text:span text:style-name="T1">– przez małe eksperymenty do dużej wiedzy”</text:span></text:p>
              </text:list-header>
            </text:list>
          </table:table-cell>
          <table:table-cell table:style-name="Tabela1.D2" office:value-type="string">
            <text:p text:style-name="P6">Gr. Odkrywcy</text:p>
          </table:table-cell>
        </table:table-row>
      </table:table>
      <text:list xml:id="list37831913" text:style-name="L4">
        <text:list-header>
          <text:p text:style-name="P7"><text:s text:c="5"/></text:p>
        </text:list-header>
      </text:list>
      <text:p text:style-name="P3"><text:s text:c="26"/>Opracowała: <text:s text:c="106"/>Zatwierdził:</text:p>
      <text:p text:style-name="P3"><text:s text:c="20"/>Milena Kurpiewska <text:s text:c="92"/>Dyrektor Przedszkola </text:p>
      <text:p text:style-name="P2"/>
      <text:list xml:id="list37823269" text:style-name="L5">
        <text:list-item>
          <text:p text:style-name="P8"/>
        </text:list-item>
        <text:list-item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1" style:font-name-complex="OpenSymbol1"/>
    </style:style>
    <style:style style:name="Numbering_20_Symbols" style:display-name="Numbering Symbols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ba Gerek</meta:initial-creator>
    <meta:creation-date>2019-12-30T10:44:20.79</meta:creation-date>
    <meta:generator>OpenOffice.org/3.3$Win32 OpenOffice.org_project/330m20$Build-9567</meta:generator>
    <dc:date>2022-03-01T18:00:40.25</dc:date>
    <meta:editing-duration>PT10H48M20S</meta:editing-duration>
    <meta:editing-cycles>31</meta:editing-cycles>
    <meta:document-statistic meta:table-count="1" meta:image-count="0" meta:object-count="0" meta:page-count="2" meta:paragraph-count="114" meta:word-count="933" meta:character-count="6724"/>
  </office:meta>
</office:document-meta>
</file>